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214</text:p>
          </table:table-cell>
          <table:table-cell table:number-columns-repeated="4" table:style-name="ce10"/>
          <table:table-cell office:value-type="string" table:style-name="ce12">
            <text:p>04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9" table:style-name="ce16">
            <text:p>13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63" table:style-name="ce17">
            <text:p>36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639:68</text:p>
          </table:table-cell>
          <table:covered-table-cell/>
          <table:table-cell office:value-type="float" office:value="1439167.19" table:style-name="ce20">
            <text:p>1439167,19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000000:6512</text:p>
          </table:table-cell>
          <table:covered-table-cell/>
          <table:table-cell office:value-type="float" office:value="146183.04999999999" table:style-name="ce20">
            <text:p>146183,05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96:279</text:p>
          </table:table-cell>
          <table:covered-table-cell/>
          <table:table-cell office:value-type="float" office:value="1344985.52" table:style-name="ce20">
            <text:p>1344985,52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096:280</text:p>
          </table:table-cell>
          <table:covered-table-cell/>
          <table:table-cell office:value-type="float" office:value="1868605.83" table:style-name="ce20">
            <text:p>1868605,83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096:281</text:p>
          </table:table-cell>
          <table:covered-table-cell/>
          <table:table-cell office:value-type="float" office:value="1498991.49" table:style-name="ce20">
            <text:p>1498991,49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096:282</text:p>
          </table:table-cell>
          <table:covered-table-cell/>
          <table:table-cell office:value-type="float" office:value="1858338.77" table:style-name="ce20">
            <text:p>1858338,77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0100096:287</text:p>
          </table:table-cell>
          <table:covered-table-cell/>
          <table:table-cell office:value-type="float" office:value="1396320.84" table:style-name="ce20">
            <text:p>1396320,84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0100096:305</text:p>
          </table:table-cell>
          <table:covered-table-cell/>
          <table:table-cell office:value-type="float" office:value="1307339.6100000001" table:style-name="ce20">
            <text:p>1307339,61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3600035:266</text:p>
          </table:table-cell>
          <table:covered-table-cell/>
          <table:table-cell office:value-type="float" office:value="362010.03" table:style-name="ce20">
            <text:p>362010,03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3:0100008:236</text:p>
          </table:table-cell>
          <table:covered-table-cell/>
          <table:table-cell office:value-type="float" office:value="10628411.300000001" table:style-name="ce20">
            <text:p>10628411,30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3:0100042:339</text:p>
          </table:table-cell>
          <table:covered-table-cell/>
          <table:table-cell office:value-type="float" office:value="1410522.57" table:style-name="ce20">
            <text:p>1410522,57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3:0200010:295</text:p>
          </table:table-cell>
          <table:covered-table-cell/>
          <table:table-cell office:value-type="float" office:value="151226.07999999999" table:style-name="ce20">
            <text:p>151226,08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1003:319</text:p>
          </table:table-cell>
          <table:covered-table-cell/>
          <table:table-cell office:value-type="float" office:value="662450.52" table:style-name="ce20">
            <text:p>662450,52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1005:254</text:p>
          </table:table-cell>
          <table:covered-table-cell/>
          <table:table-cell office:value-type="float" office:value="2877885.77" table:style-name="ce20">
            <text:p>2877885,77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1008:547</text:p>
          </table:table-cell>
          <table:covered-table-cell/>
          <table:table-cell office:value-type="float" office:value="12498.82" table:style-name="ce20">
            <text:p>12498,82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1021:432</text:p>
          </table:table-cell>
          <table:covered-table-cell/>
          <table:table-cell office:value-type="float" office:value="1779319.84" table:style-name="ce20">
            <text:p>1779319,84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1021:433</text:p>
          </table:table-cell>
          <table:covered-table-cell/>
          <table:table-cell office:value-type="float" office:value="1779319.84" table:style-name="ce20">
            <text:p>1779319,84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2035:1410</text:p>
          </table:table-cell>
          <table:covered-table-cell/>
          <table:table-cell office:value-type="float" office:value="172615.17" table:style-name="ce20">
            <text:p>172615,17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102045:1259</text:p>
          </table:table-cell>
          <table:covered-table-cell/>
          <table:table-cell office:value-type="float" office:value="53112.36" table:style-name="ce20">
            <text:p>53112,36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0102050:1372</text:p>
          </table:table-cell>
          <table:covered-table-cell/>
          <table:table-cell office:value-type="float" office:value="72976" table:style-name="ce20">
            <text:p>72976,00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4:0200012:264</text:p>
          </table:table-cell>
          <table:covered-table-cell/>
          <table:table-cell office:value-type="float" office:value="588076" table:style-name="ce20">
            <text:p>588076,00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4:0400011:487</text:p>
          </table:table-cell>
          <table:covered-table-cell/>
          <table:table-cell office:value-type="float" office:value="258996.84" table:style-name="ce20">
            <text:p>258996,84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5:3900007:270</text:p>
          </table:table-cell>
          <table:covered-table-cell/>
          <table:table-cell office:value-type="float" office:value="253194.82" table:style-name="ce20">
            <text:p>253194,82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9:1600004:170</text:p>
          </table:table-cell>
          <table:covered-table-cell/>
          <table:table-cell office:value-type="float" office:value="251700.66" table:style-name="ce20">
            <text:p>251700,66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9:1900006:207</text:p>
          </table:table-cell>
          <table:covered-table-cell/>
          <table:table-cell office:value-type="float" office:value="236632.32000000001" table:style-name="ce20">
            <text:p>236632,32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9:1900007:206</text:p>
          </table:table-cell>
          <table:covered-table-cell/>
          <table:table-cell office:value-type="float" office:value="372476.8" table:style-name="ce20">
            <text:p>372476,80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0000000:609</text:p>
          </table:table-cell>
          <table:covered-table-cell/>
          <table:table-cell office:value-type="float" office:value="84465.86" table:style-name="ce20">
            <text:p>84465,86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0100139:186</text:p>
          </table:table-cell>
          <table:covered-table-cell/>
          <table:table-cell office:value-type="float" office:value="13231837.34" table:style-name="ce20">
            <text:p>13231837,34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4800005:205</text:p>
          </table:table-cell>
          <table:covered-table-cell/>
          <table:table-cell office:value-type="float" office:value="264237.53999999998" table:style-name="ce20">
            <text:p>264237,54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1:0100031:1538</text:p>
          </table:table-cell>
          <table:covered-table-cell/>
          <table:table-cell office:value-type="float" office:value="72097.69" table:style-name="ce20">
            <text:p>72097,69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2:0900008:109</text:p>
          </table:table-cell>
          <table:covered-table-cell/>
          <table:table-cell office:value-type="float" office:value="871564.84" table:style-name="ce20">
            <text:p>871564,84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3:0000000:457</text:p>
          </table:table-cell>
          <table:covered-table-cell/>
          <table:table-cell office:value-type="float" office:value="589128" table:style-name="ce20">
            <text:p>589128,00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3:0600005:267</text:p>
          </table:table-cell>
          <table:covered-table-cell/>
          <table:table-cell office:value-type="float" office:value="1184369.74" table:style-name="ce20">
            <text:p>1184369,74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3:1200008:2211</text:p>
          </table:table-cell>
          <table:covered-table-cell/>
          <table:table-cell office:value-type="float" office:value="363383.38" table:style-name="ce20">
            <text:p>363383,38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15009:34</text:p>
          </table:table-cell>
          <table:covered-table-cell/>
          <table:table-cell office:value-type="float" office:value="1571012.82" table:style-name="ce20">
            <text:p>1571012,82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15009:45</text:p>
          </table:table-cell>
          <table:covered-table-cell/>
          <table:table-cell office:value-type="float" office:value="262085.08" table:style-name="ce20">
            <text:p>262085,08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015009:46</text:p>
          </table:table-cell>
          <table:covered-table-cell/>
          <table:table-cell office:value-type="float" office:value="330976.01" table:style-name="ce20">
            <text:p>330976,01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017002:2936</text:p>
          </table:table-cell>
          <table:covered-table-cell/>
          <table:table-cell office:value-type="float" office:value="1676039.21" table:style-name="ce20">
            <text:p>1676039,21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020018:142</text:p>
          </table:table-cell>
          <table:covered-table-cell/>
          <table:table-cell office:value-type="float" office:value="1932720.47" table:style-name="ce20">
            <text:p>1932720,47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130006:169</text:p>
          </table:table-cell>
          <table:covered-table-cell/>
          <table:table-cell office:value-type="float" office:value="1321366.29" table:style-name="ce20">
            <text:p>1321366,29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460002:354</text:p>
          </table:table-cell>
          <table:covered-table-cell/>
          <table:table-cell office:value-type="float" office:value="444291.09" table:style-name="ce20">
            <text:p>444291,09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5:1000010:395</text:p>
          </table:table-cell>
          <table:covered-table-cell/>
          <table:table-cell office:value-type="float" office:value="294157.65000000002" table:style-name="ce20">
            <text:p>294157,65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5:2300024:231</text:p>
          </table:table-cell>
          <table:covered-table-cell/>
          <table:table-cell office:value-type="float" office:value="804748.86" table:style-name="ce20">
            <text:p>804748,86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601001:1782</text:p>
          </table:table-cell>
          <table:covered-table-cell/>
          <table:table-cell office:value-type="float" office:value="2091208.23" table:style-name="ce20">
            <text:p>2091208,23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1301001:282</text:p>
          </table:table-cell>
          <table:covered-table-cell/>
          <table:table-cell office:value-type="float" office:value="1041491.39" table:style-name="ce20">
            <text:p>1041491,39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1301001:283</text:p>
          </table:table-cell>
          <table:covered-table-cell/>
          <table:table-cell office:value-type="float" office:value="1026763.22" table:style-name="ce20">
            <text:p>1026763,22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1301001:284</text:p>
          </table:table-cell>
          <table:covered-table-cell/>
          <table:table-cell office:value-type="float" office:value="770072.42" table:style-name="ce20">
            <text:p>770072,42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1301001:285</text:p>
          </table:table-cell>
          <table:covered-table-cell/>
          <table:table-cell office:value-type="float" office:value="1359198.86" table:style-name="ce20">
            <text:p>1359198,86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2101001:5248</text:p>
          </table:table-cell>
          <table:covered-table-cell/>
          <table:table-cell office:value-type="float" office:value="1762549.88" table:style-name="ce20">
            <text:p>1762549,88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001014:601</text:p>
          </table:table-cell>
          <table:covered-table-cell/>
          <table:table-cell office:value-type="float" office:value="1376608.48" table:style-name="ce20">
            <text:p>1376608,48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7:0100032:510</text:p>
          </table:table-cell>
          <table:covered-table-cell/>
          <table:table-cell office:value-type="float" office:value="102592.62" table:style-name="ce20">
            <text:p>102592,62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7:0100032:511</text:p>
          </table:table-cell>
          <table:covered-table-cell/>
          <table:table-cell office:value-type="float" office:value="127337.86" table:style-name="ce20">
            <text:p>127337,86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7:0100032:512</text:p>
          </table:table-cell>
          <table:covered-table-cell/>
          <table:table-cell office:value-type="float" office:value="80175.48" table:style-name="ce20">
            <text:p>80175,48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8:0800003:307</text:p>
          </table:table-cell>
          <table:covered-table-cell/>
          <table:table-cell office:value-type="float" office:value="419079.9" table:style-name="ce20">
            <text:p>419079,90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8:2500002:447</text:p>
          </table:table-cell>
          <table:covered-table-cell/>
          <table:table-cell office:value-type="float" office:value="406391.37" table:style-name="ce20">
            <text:p>406391,37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8:2900005:180</text:p>
          </table:table-cell>
          <table:covered-table-cell/>
          <table:table-cell office:value-type="float" office:value="408961.55" table:style-name="ce20">
            <text:p>408961,55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9:0103006:92</text:p>
          </table:table-cell>
          <table:covered-table-cell/>
          <table:table-cell office:value-type="float" office:value="1216242.82" table:style-name="ce20">
            <text:p>1216242,82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9:0104110:200</text:p>
          </table:table-cell>
          <table:covered-table-cell/>
          <table:table-cell office:value-type="float" office:value="7586937.9100000001" table:style-name="ce20">
            <text:p>7586937,91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0:0000000:663</text:p>
          </table:table-cell>
          <table:covered-table-cell/>
          <table:table-cell office:value-type="float" office:value="758330.31" table:style-name="ce20">
            <text:p>758330,31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0:1800008:137</text:p>
          </table:table-cell>
          <table:covered-table-cell/>
          <table:table-cell office:value-type="float" office:value="646126.03" table:style-name="ce20">
            <text:p>646126,03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0:5300004:376</text:p>
          </table:table-cell>
          <table:covered-table-cell/>
          <table:table-cell office:value-type="float" office:value="333314.5" table:style-name="ce20">
            <text:p>333314,50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0:5400012:441</text:p>
          </table:table-cell>
          <table:covered-table-cell/>
          <table:table-cell office:value-type="float" office:value="498096.87" table:style-name="ce20">
            <text:p>498096,87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1:0900009:212</text:p>
          </table:table-cell>
          <table:covered-table-cell/>
          <table:table-cell office:value-type="float" office:value="8230596.2300000004" table:style-name="ce20">
            <text:p>8230596,23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3:1800018:127</text:p>
          </table:table-cell>
          <table:covered-table-cell/>
          <table:table-cell office:value-type="float" office:value="370935.24" table:style-name="ce20">
            <text:p>370935,24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0600008:342</text:p>
          </table:table-cell>
          <table:covered-table-cell/>
          <table:table-cell office:value-type="float" office:value="2379302.0299999998" table:style-name="ce20">
            <text:p>2379302,03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3700005:640</text:p>
          </table:table-cell>
          <table:covered-table-cell/>
          <table:table-cell office:value-type="float" office:value="2703460.76" table:style-name="ce20">
            <text:p>2703460,76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600006:289</text:p>
          </table:table-cell>
          <table:covered-table-cell/>
          <table:table-cell office:value-type="float" office:value="830388.12" table:style-name="ce20">
            <text:p>830388,12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32000:2227</text:p>
          </table:table-cell>
          <table:covered-table-cell/>
          <table:table-cell office:value-type="float" office:value="352014.8" table:style-name="ce20">
            <text:p>352014,80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31:7864</text:p>
          </table:table-cell>
          <table:covered-table-cell/>
          <table:table-cell office:value-type="float" office:value="509352.87" table:style-name="ce20">
            <text:p>509352,87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51000:2261</text:p>
          </table:table-cell>
          <table:covered-table-cell/>
          <table:table-cell office:value-type="float" office:value="1462994.69" table:style-name="ce20">
            <text:p>1462994,69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51000:2262</text:p>
          </table:table-cell>
          <table:covered-table-cell/>
          <table:table-cell office:value-type="float" office:value="1568662.4" table:style-name="ce20">
            <text:p>1568662,40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51000:2263</text:p>
          </table:table-cell>
          <table:covered-table-cell/>
          <table:table-cell office:value-type="float" office:value="2912151.94" table:style-name="ce20">
            <text:p>2912151,94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98000:666</text:p>
          </table:table-cell>
          <table:covered-table-cell/>
          <table:table-cell office:value-type="float" office:value="449782.37" table:style-name="ce20">
            <text:p>449782,37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7:0000000:4016</text:p>
          </table:table-cell>
          <table:covered-table-cell/>
          <table:table-cell office:value-type="float" office:value="1292185.57" table:style-name="ce20">
            <text:p>1292185,57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7:0010301:448</text:p>
          </table:table-cell>
          <table:covered-table-cell/>
          <table:table-cell office:value-type="float" office:value="1395296.02" table:style-name="ce20">
            <text:p>1395296,02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7:0011319:576</text:p>
          </table:table-cell>
          <table:covered-table-cell/>
          <table:table-cell office:value-type="float" office:value="3979428.48" table:style-name="ce20">
            <text:p>3979428,48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7:0011622:89</text:p>
          </table:table-cell>
          <table:covered-table-cell/>
          <table:table-cell office:value-type="float" office:value="3916671.41" table:style-name="ce20">
            <text:p>3916671,41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7:0011901:2109</text:p>
          </table:table-cell>
          <table:covered-table-cell/>
          <table:table-cell office:value-type="float" office:value="1258168.82" table:style-name="ce20">
            <text:p>1258168,82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7:0012208:1351</text:p>
          </table:table-cell>
          <table:covered-table-cell/>
          <table:table-cell office:value-type="float" office:value="139770.75" table:style-name="ce20">
            <text:p>139770,75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7:0012614:239</text:p>
          </table:table-cell>
          <table:covered-table-cell/>
          <table:table-cell office:value-type="float" office:value="4022819.1" table:style-name="ce20">
            <text:p>4022819,10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7:0670002:106</text:p>
          </table:table-cell>
          <table:covered-table-cell/>
          <table:table-cell office:value-type="float" office:value="695174.36" table:style-name="ce20">
            <text:p>695174,36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0104012:118</text:p>
          </table:table-cell>
          <table:covered-table-cell/>
          <table:table-cell office:value-type="float" office:value="1195598.92" table:style-name="ce20">
            <text:p>1195598,92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1200014:202</text:p>
          </table:table-cell>
          <table:covered-table-cell/>
          <table:table-cell office:value-type="float" office:value="6766287.2300000004" table:style-name="ce20">
            <text:p>6766287,23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1200016:225</text:p>
          </table:table-cell>
          <table:covered-table-cell/>
          <table:table-cell office:value-type="float" office:value="4544440.72" table:style-name="ce20">
            <text:p>4544440,72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6600031:317</text:p>
          </table:table-cell>
          <table:covered-table-cell/>
          <table:table-cell office:value-type="float" office:value="1869882.69" table:style-name="ce20">
            <text:p>1869882,69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8320000:1780</text:p>
          </table:table-cell>
          <table:covered-table-cell/>
          <table:table-cell office:value-type="float" office:value="128756.26" table:style-name="ce20">
            <text:p>128756,26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8449000:1196</text:p>
          </table:table-cell>
          <table:covered-table-cell/>
          <table:table-cell office:value-type="float" office:value="1050446.3999999999" table:style-name="ce20">
            <text:p>1050446,40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9:0000000:5167</text:p>
          </table:table-cell>
          <table:covered-table-cell/>
          <table:table-cell office:value-type="float" office:value="744781.72" table:style-name="ce20">
            <text:p>744781,72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9:5600001:226</text:p>
          </table:table-cell>
          <table:covered-table-cell/>
          <table:table-cell office:value-type="float" office:value="864025.81" table:style-name="ce20">
            <text:p>864025,81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9:5600001:234</text:p>
          </table:table-cell>
          <table:covered-table-cell/>
          <table:table-cell office:value-type="float" office:value="371498.02" table:style-name="ce20">
            <text:p>371498,02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1:2600001:1360</text:p>
          </table:table-cell>
          <table:covered-table-cell/>
          <table:table-cell office:value-type="float" office:value="1697637.51" table:style-name="ce20">
            <text:p>1697637,51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1:3600011:348</text:p>
          </table:table-cell>
          <table:covered-table-cell/>
          <table:table-cell office:value-type="float" office:value="1029185.68" table:style-name="ce20">
            <text:p>1029185,68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2:0100096:361</text:p>
          </table:table-cell>
          <table:covered-table-cell/>
          <table:table-cell office:value-type="float" office:value="876948.46" table:style-name="ce20">
            <text:p>876948,46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3:0002018:211</text:p>
          </table:table-cell>
          <table:covered-table-cell/>
          <table:table-cell office:value-type="float" office:value="2810061.05" table:style-name="ce20">
            <text:p>2810061,05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3:0002018:212</text:p>
          </table:table-cell>
          <table:covered-table-cell/>
          <table:table-cell office:value-type="float" office:value="1492770.21" table:style-name="ce20">
            <text:p>1492770,21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3:0002404:645</text:p>
          </table:table-cell>
          <table:covered-table-cell/>
          <table:table-cell office:value-type="float" office:value="3519818.04" table:style-name="ce20">
            <text:p>3519818,04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3:0002504:1507</text:p>
          </table:table-cell>
          <table:covered-table-cell/>
          <table:table-cell office:value-type="float" office:value="405495.13" table:style-name="ce20">
            <text:p>405495,13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3:0002603:3622</text:p>
          </table:table-cell>
          <table:covered-table-cell/>
          <table:table-cell office:value-type="float" office:value="96775.66" table:style-name="ce20">
            <text:p>96775,66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000000:43147</text:p>
          </table:table-cell>
          <table:covered-table-cell/>
          <table:table-cell office:value-type="float" office:value="3259053.2" table:style-name="ce20">
            <text:p>3259053,20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102069:480</text:p>
          </table:table-cell>
          <table:covered-table-cell/>
          <table:table-cell office:value-type="float" office:value="3113566.98" table:style-name="ce20">
            <text:p>3113566,98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103024:53</text:p>
          </table:table-cell>
          <table:covered-table-cell/>
          <table:table-cell office:value-type="float" office:value="1962472.27" table:style-name="ce20">
            <text:p>1962472,27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105038:10642</text:p>
          </table:table-cell>
          <table:covered-table-cell/>
          <table:table-cell office:value-type="float" office:value="2794834.99" table:style-name="ce20">
            <text:p>2794834,99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106028:3501</text:p>
          </table:table-cell>
          <table:covered-table-cell/>
          <table:table-cell office:value-type="float" office:value="2240387.27" table:style-name="ce20">
            <text:p>2240387,27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201067:1056</text:p>
          </table:table-cell>
          <table:covered-table-cell/>
          <table:table-cell office:value-type="float" office:value="3311171.57" table:style-name="ce20">
            <text:p>3311171,57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203008:21462</text:p>
          </table:table-cell>
          <table:covered-table-cell/>
          <table:table-cell office:value-type="float" office:value="317208.21999999997" table:style-name="ce20">
            <text:p>317208,22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203012:9431</text:p>
          </table:table-cell>
          <table:covered-table-cell/>
          <table:table-cell office:value-type="float" office:value="2313385.5699999998" table:style-name="ce20">
            <text:p>2313385,57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203012:9432</text:p>
          </table:table-cell>
          <table:covered-table-cell/>
          <table:table-cell office:value-type="float" office:value="4517069.1500000004" table:style-name="ce20">
            <text:p>4517069,15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203013:4448</text:p>
          </table:table-cell>
          <table:covered-table-cell/>
          <table:table-cell office:value-type="float" office:value="2425406.81" table:style-name="ce20">
            <text:p>2425406,81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208032:33</text:p>
          </table:table-cell>
          <table:covered-table-cell/>
          <table:table-cell office:value-type="float" office:value="4645359.2300000004" table:style-name="ce20">
            <text:p>4645359,23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208032:36</text:p>
          </table:table-cell>
          <table:covered-table-cell/>
          <table:table-cell office:value-type="float" office:value="1599335.78" table:style-name="ce20">
            <text:p>1599335,78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208032:37</text:p>
          </table:table-cell>
          <table:covered-table-cell/>
          <table:table-cell office:value-type="float" office:value="2907252.45" table:style-name="ce20">
            <text:p>2907252,45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209010:461</text:p>
          </table:table-cell>
          <table:covered-table-cell/>
          <table:table-cell office:value-type="float" office:value="3616837.2" table:style-name="ce20">
            <text:p>3616837,20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209010:462</text:p>
          </table:table-cell>
          <table:covered-table-cell/>
          <table:table-cell office:value-type="float" office:value="6351515.6799999997" table:style-name="ce20">
            <text:p>6351515,68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301004:1866</text:p>
          </table:table-cell>
          <table:covered-table-cell/>
          <table:table-cell office:value-type="float" office:value="56179389.68" table:style-name="ce20">
            <text:p>56179389,68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303048:2842</text:p>
          </table:table-cell>
          <table:covered-table-cell/>
          <table:table-cell office:value-type="float" office:value="149239.20000000001" table:style-name="ce20">
            <text:p>149239,20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304022:710</text:p>
          </table:table-cell>
          <table:covered-table-cell/>
          <table:table-cell office:value-type="float" office:value="216282.93" table:style-name="ce20">
            <text:p>216282,93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304039:188</text:p>
          </table:table-cell>
          <table:covered-table-cell/>
          <table:table-cell office:value-type="float" office:value="1988677.11" table:style-name="ce20">
            <text:p>1988677,11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304039:189</text:p>
          </table:table-cell>
          <table:covered-table-cell/>
          <table:table-cell office:value-type="float" office:value="533455.56999999995" table:style-name="ce20">
            <text:p>533455,57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304039:190</text:p>
          </table:table-cell>
          <table:covered-table-cell/>
          <table:table-cell office:value-type="float" office:value="1119691.19" table:style-name="ce20">
            <text:p>1119691,19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304039:40</text:p>
          </table:table-cell>
          <table:covered-table-cell/>
          <table:table-cell office:value-type="float" office:value="4548509.83" table:style-name="ce20">
            <text:p>4548509,83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306086:6331</text:p>
          </table:table-cell>
          <table:covered-table-cell/>
          <table:table-cell office:value-type="float" office:value="1980575.3" table:style-name="ce20">
            <text:p>1980575,30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312052:30</text:p>
          </table:table-cell>
          <table:covered-table-cell/>
          <table:table-cell office:value-type="float" office:value="508714.8" table:style-name="ce20">
            <text:p>508714,80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315004:36</text:p>
          </table:table-cell>
          <table:covered-table-cell/>
          <table:table-cell office:value-type="float" office:value="791600" table:style-name="ce20">
            <text:p>791600,00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330008:164</text:p>
          </table:table-cell>
          <table:covered-table-cell/>
          <table:table-cell office:value-type="float" office:value="1094728.47" table:style-name="ce20">
            <text:p>1094728,47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348019:651</text:p>
          </table:table-cell>
          <table:covered-table-cell/>
          <table:table-cell office:value-type="float" office:value="260592.08" table:style-name="ce20">
            <text:p>260592,08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349004:240</text:p>
          </table:table-cell>
          <table:covered-table-cell/>
          <table:table-cell office:value-type="float" office:value="3860397.22" table:style-name="ce20">
            <text:p>3860397,22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402005:2681</text:p>
          </table:table-cell>
          <table:covered-table-cell/>
          <table:table-cell office:value-type="float" office:value="2681192.2400000002" table:style-name="ce20">
            <text:p>2681192,24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405013:12174</text:p>
          </table:table-cell>
          <table:covered-table-cell/>
          <table:table-cell office:value-type="float" office:value="112879.47" table:style-name="ce20">
            <text:p>112879,47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501023:270</text:p>
          </table:table-cell>
          <table:covered-table-cell/>
          <table:table-cell office:value-type="float" office:value="3336633.94" table:style-name="ce20">
            <text:p>3336633,94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501027:198</text:p>
          </table:table-cell>
          <table:covered-table-cell/>
          <table:table-cell office:value-type="float" office:value="5680697.8300000001" table:style-name="ce20">
            <text:p>5680697,83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502001:2364</text:p>
          </table:table-cell>
          <table:covered-table-cell/>
          <table:table-cell office:value-type="float" office:value="383309.36" table:style-name="ce20">
            <text:p>383309,36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504005:254</text:p>
          </table:table-cell>
          <table:covered-table-cell/>
          <table:table-cell office:value-type="float" office:value="1368152.73" table:style-name="ce20">
            <text:p>1368152,73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506013:299</text:p>
          </table:table-cell>
          <table:covered-table-cell/>
          <table:table-cell office:value-type="float" office:value="1531573.1" table:style-name="ce20">
            <text:p>1531573,10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506013:300</text:p>
          </table:table-cell>
          <table:covered-table-cell/>
          <table:table-cell office:value-type="float" office:value="2661993.6" table:style-name="ce20">
            <text:p>2661993,60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507021:4820</text:p>
          </table:table-cell>
          <table:covered-table-cell/>
          <table:table-cell office:value-type="float" office:value="3344916.98" table:style-name="ce20">
            <text:p>3344916,98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515006:398</text:p>
          </table:table-cell>
          <table:covered-table-cell/>
          <table:table-cell office:value-type="float" office:value="4213623.9000000004" table:style-name="ce20">
            <text:p>4213623,90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515018:449</text:p>
          </table:table-cell>
          <table:covered-table-cell/>
          <table:table-cell office:value-type="float" office:value="2469193.88" table:style-name="ce20">
            <text:p>2469193,88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534010:291</text:p>
          </table:table-cell>
          <table:covered-table-cell/>
          <table:table-cell office:value-type="float" office:value="1849317.4" table:style-name="ce20">
            <text:p>1849317,40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18.04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21">
            <text:p>139</text:p>
          </table:table-cell>
          <table:table-cell office:value-type="string" table:number-columns-spanned="2" table:number-rows-spanned="1" table:style-name="ce2">
            <text:p>36:34:0602001:69438</text:p>
          </table:table-cell>
          <table:covered-table-cell/>
          <table:table-cell office:value-type="float" office:value="11047804.9" table:style-name="ce22">
            <text:p>11047804,90</text:p>
          </table:table-cell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7">
            <text:p>18.04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630026:1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96:2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19:6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28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28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28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32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1100016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000000:47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1026:2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1026:3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1026:3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1049:3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2015:1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2046:28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2049:3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2050:5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3015:5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3030:4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3069:26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3069:26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3069:26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3069:26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3069:26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3069:26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3069:26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400011:2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5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8:0101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9:0000000:12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9:0000000:12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9:0000000:13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9:0000000:13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9:0000000:13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9:0000000:13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9:0000000:13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9:0000000:13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9:0000000:13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9:0000000:13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9:0000000:13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9:0000000:13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9:0000000:14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9:0000000:14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9:0000000:14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9:0000000:14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9:0000000:14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9:0000000:14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9:0000000:14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9:0000000:14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9:0000000:15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9:0000000:15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9:0000000:15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9:0000000:15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9:0000000:15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9:0000000:15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9:0000000:15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9:0000000:15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9:0000000:15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9:0000000:16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9:0000000:20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9:01070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0100323:1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1000036:1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1000070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1:01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1:01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1:01000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1:010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1:01000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1:010000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1:01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1:010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1:01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3:01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3:0100016:2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3:0100016:2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000000:17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000000:17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8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8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8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0601004:3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0601006:2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0601018:2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0601018:2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0601018:2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3901004: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5402001:7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7:1800009:3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7:1800009:4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7:1800009:4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7:1800009:4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7:1800009:4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7:1800009:5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7:2700002:3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9:01030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9:0103006:1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9:68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0:0000000:13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0:0100035:1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0:0100040:1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0:0100040:1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0:0100040:1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0:0100040:1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0:0100040:1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0:0100040:1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0:0100040:1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0:0100051:3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0:120003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0:19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0:2600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0:26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0:26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0:26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1:22000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1:2200003:2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1:2200003:2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2:2800024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3:01010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3:0103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3:1800013:2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4:0100011:11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4:0100011:13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4:0100011:9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4:170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4:44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4:4400012: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4:440001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4:44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4:44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4:4400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4:4400021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5:0100034:4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5:0100034:4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5:0100034:4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5:0100034:4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5:0100034:4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5:0100034:4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5:0100034:4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5:0100034:4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5:0100034:4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5:0100035:6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5:0100035:6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5:0100035:6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5:0100035:6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5:0100035:7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5:0100035:7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5:0100035:7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5:0100035:7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5:0100035:7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5:0100035:7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5:0100035:7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5:0100035:7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5:0100035:7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5:0100035:7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5:0100035:7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5:0100035:7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5:0100035:8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5:0100036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5:0100036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5:0100036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5:0100037:1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5:0100037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5:0100039:1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5:0100040: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5:0100040: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5:010004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5:010004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5:0100041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5:0100042:3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5:0100042:3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5:40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5:65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5:66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5:6600002:2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5:660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5:66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5:66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5:6600004:1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5:6600004:2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5:6600004:2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5:6600004:2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5:6600004:2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5:6600004:2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5:6600004:2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5:6600004:2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5:6600005:18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5:6600005:1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5:6600005:2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5:6600006:2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5:6600006:2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5:6600006:2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5:6600006:2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5:6600006:2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5:6600006:2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5:6600006:2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5:6600006:2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5:6600006:2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5:6600006:2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5:6600006:2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5:6600006:2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5:6600006:2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5:6600006:2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5:6600006:2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5:6600006:2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5:6600006:2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5:6600006:2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5:6600006:2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5:6600006:2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5:6600006:2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5:6600006:2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5:6600006:2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5:6600006:3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5:6600006:3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5:6600006:3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5:6600006:3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5:6600006:3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5:6600006:3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5:6600006:3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5:6600006:3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5:6600006:3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5:6600006:3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5:6600006:3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5:6600006:3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5:6600006:3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5:6600006:3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5:6600006:3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5:6600007:16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5:6600007:1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5:6600007:1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5:6600007:1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5:6600007:1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5:6600007:2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5:6600007:2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5:6600007:2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5:6600007:2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5:6600007:2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5:6600007:2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5:6600007:2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5:6600007:2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5:6600007:2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5:6600007:2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6:0100015:2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6:1200026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6:2100008:1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6:2800015:2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7:001162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7:001162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7:00117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7:0011801:8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7:0011901:5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7:0011902:4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7:0011902:8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7:001252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8:48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9:0000000:1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9:0105010:1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9:0105010:1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9:0105010:1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9:560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9:560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9:77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0:0102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1:0000000:22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1:0000000:22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1:0000000:22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1:0000000:22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1:010002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1:2600001:3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2:11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2:11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2:11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2:11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2:11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2:1100005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2:11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2:11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2:11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2:11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2:11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2:37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2:37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2:37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2:37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2:37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2:37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2:3700004:1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2:37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2:37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2:37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2:37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2:37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2:37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2:37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2:37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2:37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2:37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2:37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2:37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2:37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2:4300009:1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2:4300009:1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2:4300009:1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2:4300009:1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2:4300009:1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2:4300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2:43000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2:4300010: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2:43000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2:43000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3:00035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3:0003503:13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3:0003503:20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000000:332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000000:332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000000:332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102070:3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105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105022:17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105025:1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105025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106001:14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106001:33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106002:100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201103:1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203009:67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203010:10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203016:49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203018:82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203019:2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205005:6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205005:6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205005:6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205005:6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205005:6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208078:3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301012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304017:15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304020:15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304032:6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307009:12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348009:4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349004:2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349004:2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352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402005:97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502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504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505026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505052:2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505053:54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507022:37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508001:65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510015:1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513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516002:37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602001:190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605021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6060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606018:12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606018:7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607022:8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21">
            <text:p>363</text:p>
          </table:table-cell>
          <table:table-cell office:value-type="string" table:number-columns-spanned="3" table:number-rows-spanned="1" table:style-name="ce2">
            <text:p>36:34:0607022:8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4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12F8849744225D0D6C1D8E7D01638338A75C3E3A7DC300A2187FE52DC636193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text:tab/>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Мелихова Елена Дмитриевна</meta:initial-creator>
    <dc:creator>Мелихова Елена Дмитриевна</dc:creator>
    <meta:creation-date>2023-05-04T06:15:13Z</meta:creation-date>
    <dc:date>2023-05-04T06:15:13Z</dc:date>
  </office:meta>
</office:document-meta>
</file>